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</style:style>
    <style:style style:name="P2" style:family="paragraph" style:parent-style-name="Text_20_body" style:list-style-name="L2">
      <style:paragraph-properties fo:text-align="justify" style:justify-single-word="false"/>
    </style:style>
    <style:style style:name="P3" style:family="paragraph" style:parent-style-name="Text_20_body" style:list-style-name="L3">
      <style:paragraph-properties fo:text-align="justify" style:justify-single-word="false"/>
    </style:style>
    <style:style style:name="P4" style:family="paragraph" style:parent-style-name="Text_20_body" style:list-style-name="L4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9" style:family="paragraph" style:parent-style-name="Heading_20_3">
      <style:text-properties fo:color="#000000"/>
    </style:style>
    <style:style style:name="P10" style:family="paragraph" style:parent-style-name="Heading_20_3">
      <style:paragraph-properties fo:line-height="150%" fo:text-align="justify" style:justify-single-word="false"/>
      <style:text-properties fo:color="#000000" fo:font-size="12pt"/>
    </style:style>
    <style:style style:name="P11" style:family="paragraph" style:parent-style-name="Heading_20_4">
      <style:paragraph-properties fo:text-align="justify" style:justify-single-word="false"/>
      <style:text-properties fo:color="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PPRB Police Constable Exam Syllabus 2018</text:h>
      <text:h text:style-name="P10" text:outline-level="3">Punjab Police Constable Exam Syllabus 2018 for General Awareness</text:h>
      <text:list xml:id="list6635675997279935980" text:style-name="L1">
        <text:list-item>
          <text:p text:style-name="P5">Current Events.</text:p>
        </text:list-item>
        <text:list-item>
          <text:p text:style-name="P5">Current affairs.</text:p>
        </text:list-item>
        <text:list-item>
          <text:p text:style-name="P5">Sports Events.</text:p>
        </text:list-item>
        <text:list-item>
          <text:p text:style-name="P5">Books and Their Authors.</text:p>
        </text:list-item>
        <text:list-item>
          <text:p text:style-name="P5">Political Knowledge.</text:p>
        </text:list-item>
        <text:list-item>
          <text:p text:style-name="P5">General Science.</text:p>
        </text:list-item>
        <text:list-item>
          <text:p text:style-name="P5">Science Discoveries.</text:p>
        </text:list-item>
        <text:list-item>
          <text:p text:style-name="P5">Current Government Schemes.</text:p>
        </text:list-item>
        <text:list-item>
          <text:p text:style-name="P5">GK Capsules of Current Month.</text:p>
        </text:list-item>
        <text:list-item>
          <text:p text:style-name="P5">Geographical Knowledge.</text:p>
        </text:list-item>
        <text:list-item>
          <text:p text:style-name="P5">Political General Knowledge.</text:p>
        </text:list-item>
        <text:list-item>
          <text:p text:style-name="P5">General Science.</text:p>
        </text:list-item>
        <text:list-item>
          <text:p text:style-name="P5">Indian History.</text:p>
        </text:list-item>
        <text:list-item>
          <text:p text:style-name="P5">Popular Books of India.</text:p>
        </text:list-item>
        <text:list-item>
          <text:p text:style-name="P5">Indian Authors with their books.</text:p>
        </text:list-item>
        <text:list-item>
          <text:p text:style-name="P1">Punjab General Knowledge.</text:p>
        </text:list-item>
      </text:list>
      <text:h text:style-name="P11" text:outline-level="4"><text:bookmark text:name="Punjab_Police_Constable_Syllabus_of_Reasoning_Numerical_Ability"/>Punjab Police Syllabus for Numerical Ability</text:h>
      <text:list xml:id="list717165408230950223" text:style-name="L2">
        <text:list-item>
          <text:p text:style-name="P6">Data Interpretation</text:p>
        </text:list-item>
        <text:list-item>
          <text:p text:style-name="P6">Geometry</text:p>
        </text:list-item>
        <text:list-item>
          <text:p text:style-name="P6">Algebra</text:p>
        </text:list-item>
        <text:list-item>
          <text:p text:style-name="P6">Simplification</text:p>
        </text:list-item>
        <text:list-item>
          <text:p text:style-name="P6">Time and Distance</text:p>
        </text:list-item>
        <text:list-item>
          <text:p text:style-name="P6">Boats and Streams</text:p>
        </text:list-item>
        <text:list-item>
          <text:p text:style-name="P6">Pipes and Cisterns</text:p>
        </text:list-item>
        <text:list-item>
          <text:p text:style-name="P6">Arithmetic</text:p>
        </text:list-item>
        <text:list-item>
          <text:p text:style-name="P6">Percentages</text:p>
        </text:list-item>
        <text:list-item>
          <text:p text:style-name="P6">Statistical Charts</text:p>
        </text:list-item>
        <text:list-item>
          <text:p text:style-name="P6">Averages</text:p>
        </text:list-item>
        <text:list-item>
          <text:p text:style-name="P6">Trigonometry</text:p>
        </text:list-item>
        <text:list-item>
          <text:p text:style-name="P2">Menstruation</text:p>
        </text:list-item>
      </text:list>
      <text:h text:style-name="P11" text:outline-level="4">Punjab Police Syllabus 2018 for Reasoning</text:h>
      <text:list xml:id="list1285756217417600119" text:style-name="L3">
        <text:list-item>
          <text:p text:style-name="P7">Arrangements</text:p>
        </text:list-item>
        <text:list-item>
          <text:p text:style-name="P7">Arithmetical Computation</text:p>
        </text:list-item>
        <text:list-item>
          <text:p text:style-name="P7">Clocks &amp; Calendars</text:p>
        </text:list-item>
        <text:list-item>
          <text:p text:style-name="P7">Non-Verbal Series</text:p>
        </text:list-item>
        <text:list-item>
          <text:p text:style-name="P7"><text:soft-page-break/>Logical Sequence of Words</text:p>
        </text:list-item>
        <text:list-item>
          <text:p text:style-name="P7">Alphabet Series</text:p>
        </text:list-item>
        <text:list-item>
          <text:p text:style-name="P7">Figure Classification</text:p>
        </text:list-item>
        <text:list-item>
          <text:p text:style-name="P7">Coding-Decoding</text:p>
        </text:list-item>
        <text:list-item>
          <text:p text:style-name="P7">Analogy</text:p>
        </text:list-item>
        <text:list-item>
          <text:p text:style-name="P7">Number Ranking</text:p>
        </text:list-item>
        <text:list-item>
          <text:p text:style-name="P7">Embedded Figures</text:p>
        </text:list-item>
        <text:list-item>
          <text:p text:style-name="P7">Arithmetical Number Series</text:p>
        </text:list-item>
        <text:list-item>
          <text:p text:style-name="P7">Number Series</text:p>
        </text:list-item>
        <text:list-item>
          <text:p text:style-name="P7">Problem Solving</text:p>
        </text:list-item>
        <text:list-item>
          <text:p text:style-name="P7">Verbal and Figure Classification</text:p>
        </text:list-item>
        <text:list-item>
          <text:p text:style-name="P7">Arithmetical Reasoning</text:p>
        </text:list-item>
        <text:list-item>
          <text:p text:style-name="P3">Relationship Concepts etc</text:p>
        </text:list-item>
      </text:list>
      <text:h text:style-name="P11" text:outline-level="4"><text:bookmark text:name="Punjab_Police_Constable_Syllabus_of_EnglishHindi"/>Punjab Police Constable Exam Syllabus 2018 for English/Hindi</text:h>
      <text:list xml:id="list1227036834586860384" text:style-name="L4">
        <text:list-item>
          <text:p text:style-name="P8">Error Detection.</text:p>
        </text:list-item>
        <text:list-item>
          <text:p text:style-name="P8">Fill in the blanks.</text:p>
        </text:list-item>
        <text:list-item>
          <text:p text:style-name="P8">Sentence Correction.</text:p>
        </text:list-item>
        <text:list-item>
          <text:p text:style-name="P8">Synonyms.</text:p>
        </text:list-item>
        <text:list-item>
          <text:p text:style-name="P8">Anonymous.</text:p>
        </text:list-item>
        <text:list-item>
          <text:p text:style-name="P8">Grammar Basics.</text:p>
        </text:list-item>
        <text:list-item>
          <text:p text:style-name="P4">Adverbs &amp; Preposition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8:03:59.266331139</meta:creation-date>
    <dc:date>2018-01-04T18:04:45.610660556</dc:date>
    <meta:editing-duration>P0D</meta:editing-duration>
    <meta:editing-cycles>1</meta:editing-cycles>
    <meta:document-statistic meta:table-count="0" meta:image-count="0" meta:object-count="0" meta:page-count="2" meta:paragraph-count="58" meta:word-count="207" meta:character-count="1245" meta:non-whitespace-character-count="1149"/>
    <meta:generator>LibreOffice/4.2.8.2$Linux_X86_64 LibreOffice_project/420m0$Build-2</meta:generator>
  </office:meta>
</office:document-meta>
</file>